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No_20_Spacing">
      <style:text-properties style:font-name="Times New Roman" fo:font-size="16pt" officeooo:paragraph-rsid="001611de" style:font-size-asian="16pt" style:font-name-complex="Times New Roman1" style:font-size-complex="16pt"/>
    </style:style>
    <style:style style:name="P3" style:family="paragraph" style:parent-style-name="No_20_Spacing">
      <style:text-properties style:font-name="Times New Roman" fo:font-size="16pt" officeooo:rsid="001e2c56" officeooo:paragraph-rsid="001e2c56" style:font-size-asian="16pt" style:font-name-complex="Times New Roman1" style:font-size-complex="16pt"/>
    </style:style>
    <style:style style:name="P4" style:family="paragraph" style:parent-style-name="No_20_Spacing">
      <style:text-properties officeooo:paragraph-rsid="001611de"/>
    </style:style>
    <style:style style:name="P5" style:family="paragraph" style:parent-style-name="No_20_Spacing" style:master-page-name="Standard">
      <style:paragraph-properties style:page-number="auto"/>
      <style:text-properties style:font-name="Times New Roman" fo:font-size="16pt" style:font-size-asian="16pt" style:font-name-complex="Times New Roman1" style:font-size-complex="16pt"/>
    </style:style>
    <style:style style:name="T1" style:family="text">
      <style:text-properties officeooo:rsid="0018d1c7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officeooo:rsid="0018d1c7" style:font-size-asian="16pt" style:font-name-complex="Times New Roman1" style:font-size-complex="16pt"/>
    </style:style>
    <style:style style:name="T4" style:family="text">
      <style:text-properties style:font-name="Times New Roman" fo:font-size="16pt" officeooo:rsid="001611de" style:font-size-asian="16pt" style:font-name-complex="Times New Roman1" style:font-size-complex="16pt"/>
    </style:style>
    <style:style style:name="T5" style:family="text">
      <style:text-properties style:font-name="Times New Roman" fo:font-size="16pt" officeooo:rsid="001dc37e" style:font-size-asian="16pt" style:font-name-complex="Times New Roman1" style:font-size-complex="16pt"/>
    </style:style>
    <style:style style:name="T6" style:family="text">
      <style:text-properties style:font-name="Times New Roman" fo:font-size="16pt" officeooo:rsid="001e2c56" style:font-size-asian="16pt" style:font-name-complex="Times New Roman1" style:font-size-complex="16pt"/>
    </style:style>
    <style:style style:name="T7" style:family="text">
      <style:text-properties officeooo:rsid="001a1c5f"/>
    </style:style>
    <style:style style:name="T8" style:family="text">
      <style:text-properties officeooo:rsid="001e2c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ITIN KOTISEUTUYHDISTYKSEN TOIMINTASUUNNITELMA</text:p>
      <text:p text:style-name="No_20_Spacing"><text:span text:style-name="T2">VUODELLE 20</text:span><text:span text:style-name="T3">21</text:span></text:p>
      <text:p text:style-name="P1"/>
      <text:p text:style-name="P1">KOKOUKSET</text:p>
      <text:p text:style-name="P1"/>
      <text:p text:style-name="No_20_Spacing"><text:span text:style-name="T2">Yhdistys pitää sääntömääräiset kevät- ja syyskokoukset. Johtokunta kokoontuu </text:span><text:span text:style-name="T3">asioiden niin vaatiessa</text:span><text:span text:style-name="T2">. Y</text:span><text:span text:style-name="T3">limääräisiä yleisiä</text:span><text:span text:style-name="T2"> kokouksia pidetään jäsenten ja johtokunnan aloitteesta ja asian laajuudesta riippuen.</text:span></text:p>
      <text:p text:style-name="P1">Kokousten yhteyteen pyritään saamaan Iittiin liittyviä esitelmiä.</text:p>
      <text:p text:style-name="P1">Karrala-toimikunta kokoontuu tarpeen vaatiessa.</text:p>
      <text:p text:style-name="P1"/>
      <text:p text:style-name="P1">MUU TOIMINTA</text:p>
      <text:p text:style-name="P1"/>
      <text:p text:style-name="P1">Yhdistys pitää Kotiseututalo Karralassa avoimet ovet kesällä <text:span text:style-name="T1">ja siivoustalkoot keväällä.</text:span></text:p>
      <text:p text:style-name="P1">Pidetään kotiseutujuhla Iitin kunnan ja mahdollisen muun yhteisön kanssa,</text:p>
      <text:p text:style-name="P1">esimerkiksi Talasmäessä yhdessä Rinnemaasäätiön kanssa.</text:p>
      <text:p text:style-name="P1">Huomioidaan mahdolliset yhdistyksen jäsenten ja yhteistyötahojen merkkipäivät kutsun saapuessa.</text:p>
      <text:p text:style-name="No_20_Spacing"><text:span text:style-name="T2">Yhteistyötä Iitin kunnan kulttuuri- ja vapaa-aikalautakunnan kanssa kotiseutua koskevissa asioissa sekä muiden kulttuurijärjestöjen kanssa.</text:span></text:p>
      <text:p text:style-name="P1">Osallistutaan Länsi-Kymen Kulttuuritiehankkeeseen Karralan osalta.</text:p>
      <text:p text:style-name="P1">Pidetään yhteyttä kyläyhdistyksiin esim. johtokunnan jäsenten kautta ja sitä kautta voitaisiin saada uusia toimivia jäseniä kotiseutuyhdistykseen.</text:p>
      <text:p text:style-name="P1">Päivitetään kotisivuja ja facebookia.</text:p>
      <text:p text:style-name="P1">Järjestetään kotiseuturetki.</text:p>
      <text:p text:style-name="P1">Valmistellaan kirjallista tuotantoa.</text:p>
      <text:p text:style-name="P4"><text:span text:style-name="T4">J</text:span><text:span text:style-name="T3">ärjestetään sukututkimustapahtuma yhdessä</text:span><text:span text:style-name="T4"> sukututkimusringin kanssa.</text:span></text:p>
      <text:p text:style-name="P3">Aiheena olisi Sukujuuret Iitissä: talot, torpat ja sotilaat.</text:p>
      <text:p text:style-name="P2"/>
      <text:p text:style-name="P1">YHDISTYKSEN TALOUS</text:p>
      <text:p text:style-name="P1">Yhdistyksen varojen keruuna toimivat jäsenmaksut sekä sijoitustili. Myydään Iitin kansallispuku-, ryijy- <text:span text:style-name="T7">ja Kausala-kortteja</text:span> ja Aino Vallin elämäkerta-kirjaa sekä t-paitoja ja kasseja. <text:span text:style-name="T7">Myydään myös Pirkko Aarion maalauksista teetettyjä korttej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esa-matti</meta:initial-creator>
    <meta:editing-cycles>11</meta:editing-cycles>
    <meta:print-date>2018-11-05T20:09:00</meta:print-date>
    <meta:creation-date>2018-11-05T21:06:00</meta:creation-date>
    <dc:date>2021-05-20T12:55:42.980000000</dc:date>
    <meta:editing-duration>PT47M57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21" meta:word-count="162" meta:character-count="1555" meta:non-whitespace-character-count="14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